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officeooo:rsid="00190f98" officeooo:paragraph-rsid="00190f98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officeooo:rsid="00190f98" officeooo:paragraph-rsid="001b8f3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afdb0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weight="bold" officeooo:paragraph-rsid="00190f98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90f98" officeooo:paragraph-rsid="00190f98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190f98" officeooo:paragraph-rsid="00190f9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90f98" officeooo:paragraph-rsid="00190f9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afdb0" officeooo:paragraph-rsid="001afdb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90f98" officeooo:paragraph-rsid="001afdb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90f98" officeooo:paragraph-rsid="00190f9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12pt" fo:font-style="normal" fo:font-weight="normal" officeooo:rsid="001afdb0" officeooo:paragraph-rsid="001afdb0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1afdb0" officeooo:paragraph-rsid="001afdb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fo:font-weight="normal" officeooo:rsid="001afdb0" officeooo:paragraph-rsid="001e64c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a01af"/>
    </style:style>
    <style:style style:name="T2" style:family="text">
      <style:text-properties officeooo:rsid="001d8257"/>
    </style:style>
    <style:style style:name="T3" style:family="text">
      <style:text-properties officeooo:rsid="0024d047"/>
    </style:style>
    <style:style style:name="T4" style:family="text">
      <style:text-properties officeooo:rsid="001f7609"/>
    </style:style>
    <style:style style:name="T5" style:family="text">
      <style:text-properties officeooo:rsid="00231ccf"/>
    </style:style>
    <style:style style:name="T6" style:family="text">
      <style:text-properties officeooo:rsid="00239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2"/>
      <text:p text:style-name="P1">………………………………………..</text:p>
      <text:p text:style-name="P1">(miejscowość, data)<text:tab/></text:p>
      <text:p text:style-name="P1"><text:tab/></text:p>
      <text:p text:style-name="P5">Oferta</text:p>
      <text:p text:style-name="P10"/>
      <text:p text:style-name="P6">na <text:span text:style-name="T6">odmulanie/koszenie</text:span> rowów na terenie Gminy Kulesze Kościelne</text:p>
      <text:p text:style-name="P7"/>
      <text:p text:style-name="P7">Nazwa Wykonawcy (firmy): ………………………………………………………………………….</text:p>
      <text:p text:style-name="P7"/>
      <text:p text:style-name="P7">Adres siedziby Wykonawcy: ………………………………………………………………………….</text:p>
      <text:p text:style-name="P7"/>
      <text:p text:style-name="P7">Adres do korespondencji: ……………………………………………………………………………..</text:p>
      <text:p text:style-name="P7"/>
      <text:p text:style-name="P7">Telefon: ………………………………………………………………………………………………..</text:p>
      <text:p text:style-name="P7"/>
      <text:p text:style-name="P7">E-mail:…………………………………………………………………………………………………</text:p>
      <text:p text:style-name="P7"/>
      <text:p text:style-name="P7">NIP:…………………………………………………………………………………………………….</text:p>
      <text:p text:style-name="P7"/>
      <text:p text:style-name="P7">REGON:……………………………………………………………………………………………….</text:p>
      <text:p text:style-name="P7"/>
      <text:p text:style-name="P7">W odpowiedzi na <text:span text:style-name="T2">zapytanie proponujemy ofertę</text:span> przedmiotowego zamówienia (<text:span text:style-name="T4">odmulanie</text:span>) na następujących warunkach:</text:p>
      <text:p text:style-name="P4"/>
      <text:p text:style-name="P3">Teren: Obszar Gminy Kulesze Kościelne </text:p>
      <text:p text:style-name="P9"><text:span text:style-name="T1">Suma: .………………</text:span><text:span text:style-name="T5">..</text:span><text:span text:style-name="T4"> mb odmulania/</text:span><text:span text:style-name="T5">koszenia</text:span></text:p>
      <text:p text:style-name="P9"/>
      <text:p text:style-name="P8">Cena netto:……………………………………………………………………………………………..</text:p>
      <text:p text:style-name="P8"/>
      <text:p text:style-name="P8">Kwota podatku VAT:…………………………………………………………………………………..</text:p>
      <text:p text:style-name="P8"/>
      <text:p text:style-name="P8">Cena brutto:……………………………………………………………………………………………</text:p>
      <text:p text:style-name="P8"/>
      <text:p text:style-name="P8">Cena brutto słownie:…………………………………………………………………………………..</text:p>
      <text:p text:style-name="P8"/>
      <text:p text:style-name="P13">Gminna Spółka Wodna ROKIETNICA w Kuleszach Kościelnych <text:span text:style-name="T3">zastrzega sobie odstąpienie od realizacji przedmiotu zadania bez podania przyczyny.</text:span></text:p>
      <text:p text:style-name="P13"/>
      <text:p text:style-name="P12"/>
      <text:p text:style-name="P12"/>
      <text:p text:style-name="P11">………………………………………………</text:p>
      <text:p text:style-name="P11">(podpis Wykonawcy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2:41:20.818000000</meta:creation-date>
    <dc:date>2025-10-14T12:13:00.028000000</dc:date>
    <meta:editing-duration>PT39M30S</meta:editing-duration>
    <meta:editing-cycles>8</meta:editing-cycles>
    <meta:generator>LibreOffice/7.1.3.2$Windows_X86_64 LibreOffice_project/47f78053abe362b9384784d31a6e56f8511eb1c1</meta:generator>
    <meta:print-date>2023-05-17T12:23:54.093000000</meta:print-date>
    <meta:document-statistic meta:table-count="0" meta:image-count="0" meta:object-count="0" meta:page-count="1" meta:paragraph-count="23" meta:word-count="82" meta:character-count="1019" meta:non-whitespace-character-count="954"/>
  </office:meta>
</office:document-meta>
</file>