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833in" fo:margin-bottom="0.0833in" fo:line-height="155%" fo:margin-left="-0.0041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-0.0041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5%" fo:margin-left="-0.0041in" fo:text-indent="-0.007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-0.0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top="0.0555in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top="0.0555in" fo:margin-left="-0.0034in">
        <style:tab-stops/>
      </style:paragraph-properties>
    </style:style>
    <style:style style:name="T2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margin-top="0.0555in" fo:margin-left="-0.0034in">
        <style:tab-stops/>
      </style:paragraph-properties>
    </style:style>
    <style:style style:name="T2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2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2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bottom="0.1006in" fo:line-height="155%" fo:margin-left="-0.003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bottom="0.1006in" fo:line-height="155%"/>
    </style:style>
    <style:style style:name="T4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bottom="0.1006in" fo:line-height="155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margin-bottom="0.1006in" fo:line-height="155%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bottom="0.1006in" fo:line-height="155%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.1006in" fo:line-height="155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5%"/>
    </style:style>
    <style:style style:name="T6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5%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1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2" style:parent-style-name="Bezodstępów" style:family="paragraph">
      <style:paragraph-properties fo:text-align="justify" fo:line-height="115%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3" style:parent-style-name="Bezodstępów" style:family="paragraph">
      <style:paragraph-properties fo:text-align="justify" fo:line-height="115%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4" style:parent-style-name="Bezodstępów" style:family="paragraph">
      <style:paragraph-properties fo:text-align="justify" fo:line-height="115%"/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P75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9" style:parent-style-name="Bezodstępów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80" style:parent-style-name="Bezodstępów" style:family="paragraph">
      <style:paragraph-properties fo:text-align="justify" fo:margin-left="0.4958in" fo:text-indent="-0.2479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Akapitzlistą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Akapitzlistą" style:family="paragraph">
      <style:paragraph-properties fo:text-align="justify" fo:margin-top="0in" fo:margin-bottom="0in"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Akapitzlistą" style:family="paragraph">
      <style:paragraph-properties fo:text-align="justify" fo:margin-top="0in" fo:margin-bottom="0in"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Akapitzlistą" style:family="paragraph">
      <style:paragraph-properties fo:text-align="justify" fo:margin-top="0in" fo:margin-bottom="0in"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0" style:parent-style-name="Bezodstępów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1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2" style:parent-style-name="Akapitzlistą" style:family="paragraph">
      <style:paragraph-properties fo:text-align="justify" fo:margin-top="0in" fo:margin-bottom="0in" fo:margin-left="0.7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Akapitzlistą" style:family="paragraph">
      <style:paragraph-properties fo:text-align="justify" fo:margin-top="0in" fo:margin-bottom="0in" fo:margin-left="0.7479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markedcontent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markedcontent" style:family="text">
      <style:text-properties style:font-name="Times New Roman" style:font-name-complex="Times New Roman"/>
    </style:style>
    <style:style style:name="T108" style:parent-style-name="markedcontent" style:family="text">
      <style:text-properties style:font-name="Arial" style:font-name-complex="Arial" fo:font-size="15pt" style:font-size-asian="15pt" style:font-size-complex="15pt"/>
    </style:style>
    <style:style style:name="T109" style:parent-style-name="markedcontent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margin-left="3.4416in" fo:text-indent="-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4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25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26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27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28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29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0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1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2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3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4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5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6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7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8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39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0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1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2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4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5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6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7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8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49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  <style:style style:name="P150" style:parent-style-name="Normalny" style:family="paragraph">
      <style:paragraph-properties fo:text-align="center" fo:margin-top="0.0416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" style:parent-style-name="Normalny" style:family="paragraph">
      <style:paragraph-properties fo:text-align="justify" fo:margin-top="0.0416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56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Hiperłącze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="Calibri" style:font-name-asian="Calibri" style:font-name-complex="Calibri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165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6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7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8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69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70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71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72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73" style:parent-style-name="Akapitzlistą" style:family="paragraph">
      <style:paragraph-properties fo:text-align="justify" style:vertical-align="auto" fo:margin-top="0in" fo:margin-bottom="0in"/>
      <style:text-properties style:font-name="Times New Roman" style:font-name-complex="Times New Roman" fo:hyphenate="true"/>
    </style:style>
    <style:style style:name="P174" style:parent-style-name="Normalny" style:family="paragraph">
      <style:paragraph-properties fo:text-align="justify" style:vertical-align="auto" fo:margin-left="0.6895in" fo:text-indent="-0.1972in">
        <style:tab-stops/>
      </style:paragraph-properties>
      <style:text-properties style:font-name="Times New Roman" style:font-name-complex="Times New Roman" fo:hyphenate="true"/>
    </style:style>
    <style:style style:name="P175" style:parent-style-name="Akapitzlistą" style:family="paragraph">
      <style:paragraph-properties fo:text-align="justify" style:vertical-align="auto" fo:margin-top="0in" fo:margin-bottom="0in" fo:margin-left="1.1812in">
        <style:tab-stops/>
      </style:paragraph-properties>
      <style:text-properties style:font-name="Times New Roman" style:font-name-complex="Times New Roman" fo:hyphenate="true"/>
    </style:style>
    <style:style style:name="P176" style:parent-style-name="Akapitzlistą" style:family="paragraph">
      <style:paragraph-properties fo:text-align="justify" style:vertical-align="auto" fo:margin-top="0in" fo:margin-bottom="0in" fo:margin-left="1.1812in">
        <style:tab-stops/>
      </style:paragraph-properties>
      <style:text-properties style:font-name="Times New Roman" style:font-name-complex="Times New Roman" fo:hyphenate="true"/>
    </style:style>
    <style:style style:name="P177" style:parent-style-name="Akapitzlistą" style:family="paragraph">
      <style:paragraph-properties fo:text-align="justify" style:vertical-align="auto" fo:margin-top="0in" fo:margin-bottom="0in" fo:margin-left="1.1812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 fo:margin-left="0.9312in">
        <style:tab-stops/>
      </style:paragraph-properties>
      <style:text-properties style:font-name="Times New Roman" style:font-name-complex="Times New Roman"/>
    </style:style>
    <style:style style:name="P18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1" style:parent-style-name="Akapitzlistą" style:family="paragraph">
      <style:paragraph-properties fo:text-align="end" fo:margin-bottom="0in" fo:margin-left="1.1812in">
        <style:tab-stops/>
      </style:paragraph-properties>
      <style:text-properties style:font-name="Times New Roman" style:font-name-complex="Times New Roman"/>
    </style:style>
    <style:style style:name="P182" style:parent-style-name="Akapitzlistą" style:family="paragraph">
      <style:paragraph-properties fo:text-align="center" fo:margin-bottom="0in" fo:margin-left="3.6395in" fo:text-indent="0.2937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Textbody" style:family="paragraph">
      <style:paragraph-properties fo:margin-bottom="0in"/>
      <style:text-properties style:font-name="Times New Roman" style:font-name-complex="Times New Roman" fo:color="#17376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<text:s/></text:span></text:p>
      <text:p text:style-name="P3"/>
      <text:p text:style-name="P4">WNIOSEK O DOFINANSOWANIE</text:p>
      <text:p text:style-name="P5">z Rządowego Programu Odbudowy Zabytków</text:p>
      <text:p text:style-name="P6">I. Dane Wnioskodawcy</text:p>
      <text:p text:style-name="P7">Nazwa Wnioskodawcy: ………………………………</text:p>
      <text:p text:style-name="P8">Adres:</text:p>
      <text:p text:style-name="P9">Ulica: …………………………………………………</text:p>
      <text:p text:style-name="P10">Nr budynku: …………………………………………..</text:p>
      <text:p text:style-name="P11">Nr lokalu: ……………………………………………..</text:p>
      <text:p text:style-name="P12">Kod pocztowy: ………………………………………..</text:p>
      <text:p text:style-name="P13">Miejscowość: ………………………………………….</text:p>
      <text:p text:style-name="P14">REGON: ……………………………………………….</text:p>
      <text:p text:style-name="P15">NIP: …………………………………………………….</text:p>
      <text:p text:style-name="P16">II. Dane personalne osoby upoważnionej do kontaktu</text:p>
      <text:p text:style-name="P17">Imię i nazwisko:<text:s/>……………………………………….</text:p>
      <text:p text:style-name="P18">Telefon: ………………………………………………..</text:p>
      <text:p text:style-name="P19">Adres e-mail: ………………………………………….</text:p>
      <text:p text:style-name="P20">III. Podstawowe informacje o zabytku:</text:p>
      <text:p text:style-name="P21"><text:span text:style-name="T22">Nazwa lub określenie zabytku: ………………………………………………………………………………</text:span></text:p>
      <text:p text:style-name="P23"><text:span text:style-name="T24">………………………………………………………………………………………………………………...</text:span></text:p>
      <text:p text:style-name="P25"><text:span text:style-name="T26">Dokładny adres obiektu: ……………………</text:span><text:span text:style-name="T27">………………………………………………………………..</text:span></text:p>
      <text:p text:style-name="P28"><text:span text:style-name="T29">………………………………………………………………………………………………………………..</text:span></text:p>
      <text:p text:style-name="P30"><text:span text:style-name="T31">Nr w rejestrze zabytków / gminnej ewidencji zabytków:<text:s/></text:span><text:span text:style-name="T32">……………………………………………………</text:span></text:p>
      <text:p text:style-name="P33"><text:span text:style-name="T34">Data wpisu do rejestru zabytków / gminnej ewidencji zabytków:<text:s/></text:span><text:span text:style-name="T35">…………………………………………...</text:span></text:p>
      <text:p text:style-name="P36"><text:span text:style-name="T37">Księga Wieczysta obejmująca</text:span><text:span text:style-name="T38"><text:s/>zabytek……………………</text:span><text:span text:style-name="T39">……………………………………………...</text:span></text:p>
      <text:p text:style-name="P40"><text:span text:style-name="T41">Tytuł prawny do zabytku ……………………………………………………………………………</text:span></text:p>
      <text:p text:style-name="P42"/>
      <text:p text:style-name="P43">IV. Informacje o planowanej inwestycji</text:p>
      <text:p text:style-name="P44"><text:span text:style-name="T45">Nazwa inwestycji:</text:span><text:span text:style-name="T46"><text:s/></text:span></text:p>
      <text:p text:style-name="P47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Nazwa Inwestycji<text:s/>(max. 140 znaków – bez spacji) – proszę podać zwięzłą nazwę zadania, która będzie konsekwentnie powtarzana we wszystkich kolejnych dokumentach. Nie należy wpisywać w tym polu zdań wprowadzających, określania ważności inwestycji, czy też uzasadnienia jej celowości.</text:p>
      <text:p text:style-name="P50"/>
      <text:p text:style-name="P51"/>
      <text:p text:style-name="P52"/>
      <text:p text:style-name="P53"/>
      <text:p text:style-name="P54"><text:span text:style-name="T55">Opis inwestycji</text:span><text:span text:style-name="T56">:<text:s/></text:span></text:p>
      <text:p text:style-name="P57"><text:span text:style-name="T58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9">Opis Inwestycji (max. 2500 znaków – bez spacji) – jest to pole tekstowe, w którym należy wskazać najważniejsze informacje charakteryzujące<text:s/>Inwestycję np. wykaz działań planowanych w ramach realizacji Inwestycji. Nie należy powtarzać w tym polu nazwy inwestycji wpisanej wcześniej w polu „Nazwa inwestycji”. Inwestycję w tym polu należy opisywać hasłowo bez zdań wprowadzających typu: „Chcielibyśmy zgłosić do dofinansowania”, „Inwestycja ma wielkie znaczenie dla…” itp.; należy opisać stopień zaawansowania prac przygotowawczych.</text:p>
      <text:p text:style-name="P60"/>
      <text:p text:style-name="P61"/>
      <text:p text:style-name="P62">Przewidywany okres realizacji Inwestycji: ……………………………………………………………………...</text:p>
      <text:p text:style-name="P63"><text:span text:style-name="T64">Przewidywany termin zakończenia inwestycji:<text:s/></text:span><text:span text:style-name="T65"><text:s/>……</text:span><text:span text:style-name="T66">…………………………………………………………..</text:span></text:p>
      <text:p text:style-name="P67"><text:span text:style-name="T68">Przewidywana wartość Inwestycji (w PLN): <text:s/></text:span><text:span text:style-name="T69">…………………………………………………………………..</text:span></text:p>
      <text:p text:style-name="P70">Jako wartość zadania inwestycyjnego przyjmuje się całkowitą łączną wartość wynagrodzenia wykonawcy za wykonanie zadania inwestycyjnego, w tym wartość ceny dostaw<text:s/>określonych w umowie lub umowach mających na celu realizację zadania inwestycyjnego albo wartość dotacji.</text:p>
      <text:p text:style-name="P71"/>
      <text:p text:style-name="P72">Deklarowana kwota udziału własnego: ………………………………………………………………………..</text:p>
      <text:p text:style-name="P73"/>
      <text:p text:style-name="P74">Procentowy udział własny Wnioskodawcy w realizacji inwestycji: …………………………………………..</text:p>
      <text:p text:style-name="P75"/>
      <text:p text:style-name="P76"/>
      <text:p text:style-name="P77">V. Oświadczenia i zgody:</text:p>
      <text:list text:style-name="LFO7" text:continue-numbering="true">
        <text:list-item>
          <text:p text:style-name="P78">Oświadczam, że rozpoczęcie postępowania zakupowego nastąpi w terminie do 12 miesięcy od daty uzyskania wstępnej promesy przez Gminę Kulesze Kościelne.</text:p>
        </text:list-item>
        <text:list-item>
          <text:p text:style-name="P79">Wyrażam zgodę na udział w Rządowym Programie Odbudowy Zabytków oraz przesłanie przez Gminę Kulesze Kościelne w moim imieniu wniosku do Prezesa Rady Ministrów, za pośrednictwem Banku Gospodarstwa Krajowego.</text:p>
        </text:list-item>
        <text:list-item>
          <text:p text:style-name="P80"><text:span text:style-name="T81">Zapoznałem/am się z dokumentacją określającą szczegółowe zasady i tryb udzielania dofinansowania z Rządowego Programu Odbudowy<text:s/></text:span><text:span text:style-name="T82">Zabytków, w tym Regulaminem <text:s/>Naboru Wniosków i <text:s/>przyjmuję do stosowania wynikające z nich warunki i obowiązki.</text:span></text:p>
        </text:list-item>
        <text:list-item>
          <text:p text:style-name="P83">Oświadczam, że zostałem pouczony i jestem świadomy, że Inwestycja objęta dofinansowaniem ze środków publicznych może podlegać ocenie pod kątem<text:s/>wystąpienia pomocy publicznej w rozumieniu art. 107 ust. 1 Traktatu o funkcjonowaniu Unii Europejskiej (2016/C 262/01).</text:p>
        </text:list-item>
        <text:list-item>
          <text:p text:style-name="P84">W przypadku ewentualnego nałożenia na mnie obowiązku zwrotu pomocy publicznej nie będę zgłaszał w stosunku do Banku Gospodarstwa<text:s/>Krajowego, do Skarbu Państwa oraz do Gminy Kulesze Kościelne jakichkolwiek roszczeń związanych z tym zdarzeniem, zwalniając tym samym Bank Gospodarstwa Krajowego, Skarb Państwa oraz Gminę Kulesze Kościelne z jakiejkolwiek odpowiedzialności z tego tytułu.</text:p>
        </text:list-item>
        <text:list-item>
          <text:p text:style-name="P85">Jako <text:s/>Beneficjent <text:s/>wsparcia <text:s/>oświadczam, że w odniesieniu do wydatków przeznaczonych do finansowania ze środków z Rządowego Programu Odbudowy Zabytków (poza udziałem własnym) nie otrzymałem na realizację Inwestycji wskazanej we Wniosku o dofinansowanie żadnych środków publicznych oraz że – poza złożeniem Wniosku o <text:s/>dofinansowanie z Rządowego Programu Odbudowy Zabytków – takiego dofinansowania, czy innych form wsparcia ze środków publicznych, nie otrzymałem, a w przypadku otrzymania dofinansowania z Rządowego<text:s/>Programu Odbudowy Zabytków nie będę wnioskował o takie dofinansowanie w odniesieniu do tych wydatków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>Załączniki</text:p>
      <text:list text:style-name="LFO8" text:continue-numbering="true">
        <text:list-item>
          <text:p text:style-name="P92">Dokument potwierdzający wpis do rejestru zabytków, o którym mowa w art. 8 ustawy z dnia 23 lipca 2003 r. o ochronie zabytków i opiece nad<text:s/>zabytkami lub znajdującym się w ewidencji zabytków wskazanej w art. 22 ustawy z dnia 23 lipca 2003 r. o ochronie zabytków i opiece nad zabytkami , którego dotyczą prace lub roboty.</text:p>
        </text:list-item>
        <text:list-item>
          <text:p text:style-name="P93"><text:span text:style-name="T94">Dokument potwierdzający tytuł władania zabytkiem (wypis z rejestru gruntów</text:span><text:span text:style-name="T95"><text:s/>lub aktualny odpis z księgi wieczystej).</text:span></text:p>
        </text:list-item>
        <text:list-item>
          <text:p text:style-name="P96"><text:span text:style-name="T97">Decyzja właściwego organu ochrony zabytków zezwalająca na przeprowadzenie prac lub robót.*</text:span></text:p>
        </text:list-item>
        <text:list-item>
          <text:p text:style-name="P98"><text:span text:style-name="T99">Projekt i pozwolenie na budowę lub zgłoszenie robót <text:s/>(zabytki nieruchome).*</text:span></text:p>
        </text:list-item>
        <text:list-item>
          <text:p text:style-name="P100"><text:span text:style-name="T101">Program prac lub robót (zabytki ruchome).*</text:span></text:p>
        </text:list-item>
        <text:list-item>
          <text:p text:style-name="P102"><text:span text:style-name="T103">Kosz</text:span><text:span text:style-name="T104">torys<text:s/></text:span><text:span text:style-name="T105">inwestorski lub inny dokument pozwalający na oszacowanie wartości prac</text:span><text:span text:style-name="T106"><text:line-break/></text:span><text:span text:style-name="T107">przedmiotowego zadania inwestycyjnego</text:span><text:span text:style-name="T108"><text:s/></text:span><text:span text:style-name="T109">przy zabytku.<text:s/></text:span><text:span text:style-name="T110">*</text:span>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………………………………..<text:tab/><text:tab/><text:tab/><text:tab/>……………………………………………………</text:p>
      <text:p text:style-name="P119">Pieczęć wnioskodawcy<text:tab/>podpis osoby/osób upoważnionej do składania oświadczeń<text:s/>woli w imieniu wnioskodawcy</text:p>
      <text:p text:style-name="P120"/>
      <text:p text:style-name="P121"/>
      <text:p text:style-name="Normalny"><text:span text:style-name="T122">*</text:span><text:span text:style-name="T123"><text:s/>Załączniki do wniosku, których wnioskodawca nie posiada na tym etapie postępowania należy uzupełnić najpóźniej do dnia podpisania umowy o dofinansowanie.<text:s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KLAUZULA INFORMACYJNA</text:p>
      <text:p text:style-name="P151"><text:span text:style-name="T152">Zgodnie z art. 13</text:span><text:span text:style-name="T153"><text:s/>ust. 1 i 2 rozporządzenia Parlamentu Europejskiego i Rady (UE) 2016/679 z dnia 27 kwietnia 2016 r. w sprawie ochrony osób fizycznych w związku z przetwarzaniem danych osobowych i w sprawie swobodnego przepływu takich danych oraz uchylenia dyrektywy 95/46/</text:span><text:span text:style-name="T154">WE (ogólne rozporządzenie o ochronie danych) (Dz. Urz. UE L 119 z 04.05.2016, str. 1), dalej „RODO”, informuję, że:<text:s/></text:span></text:p>
      <text:list text:style-name="LFO9">
        <text:list-item text:start-value="1">
          <text:p text:style-name="P155">administratorem Pani/Pana danych osobowych jest Wójt Gminy Kulesze Kościelne z siedzibą w Kuleszach Kościelnych, 18-208, ul. Główna 6, kontakt ado@kuleszek.pl lub tel. 86 2744 027;</text:p>
        </text:list-item>
        <text:list-item>
          <text:p text:style-name="P156"><text:span text:style-name="T157">kontakt z inspektorem ochrony danych osobowych jest możliwy pod adresem e-mail:<text:s/></text:span><text:a xlink:href="mailto:iod@kuleszek.pl" office:target-frame-name="_top" xlink:show="replace"><text:span text:style-name="T158">iod@kuleszek.pl</text:span></text:a></text:p>
        </text:list-item>
        <text:list-item>
          <text:p text:style-name="P159"><text:span text:style-name="T160">Pani/Pana dane osobowe przetwarzane będą na podstawie art. 6 ust. 1 lit. c ROD</text:span><text:span text:style-name="T161">O<text:s/></text:span><text:span text:style-name="T162">w celu rozpatrzenia wniosku<text:s/></text:span><text:span text:style-name="T163">do zgłoszenia do dofinansowania z Rządowego Programu Odbudowy Zabytków w formie dotacji</text:span><text:span text:style-name="T164">,<text:s/></text:span></text:p>
        </text:list-item>
        <text:list-item>
          <text:p text:style-name="P165">odbiorcami Pani/Pana danych osobowych będą osoby lub podmioty, którym udostępniona zostanie dokumentacja, zgodnie z obowiązującymi przepisami; <text:s/></text:p>
        </text:list-item>
        <text:list-item>
          <text:p text:style-name="P166">Pani/Pana dane osobowe będą przechowywane przez okres zależny od kategorii archiwalnej określony <text:s/>w Jednolitym rzeczowym wykazie akt organów gminy i związków międzygminnych oraz urzędów obsługujących te organy i związki, stanowiącym załącznik nr 2<text:s/>do Rozporządzenia <text:s/>Prezesa Rady Ministrów z dnia 18 stycznia 2011 r. <text:s/>w sprawie instrukcji kancelaryjnej, jednolitych rzeczowych wykazów akt oraz instrukcji w sprawie organizacji i zakresu działania archiwów zakładowych ( Dz. U. Nr 14, poz. 67).</text:p>
        </text:list-item>
        <text:list-item>
          <text:p text:style-name="P167">podanie danych osobowych jest dobrowolne ale konieczne do realizacji wyżej wskazanych celów oraz pozostałych celów ustawowych. Bez podania danych osobowych nie będzie możliwe podjęcie działania w celu rozpatrzenia wniosku.); <text:s/></text:p>
        </text:list-item>
        <text:list-item>
          <text:p text:style-name="P168">w odniesieniu do Pani/Pana danych osobowych decyzje nie będą podejmowane w sposób zautomatyzowany, stosowanie do art. 22 RODO;</text:p>
        </text:list-item>
        <text:list-item>
          <text:p text:style-name="P169">posiada Pani/Pan:</text:p>
        </text:list-item>
      </text:list>
      <text:list text:style-name="LFO11">
        <text:list-item text:start-value="1">
          <text:p text:style-name="P170">na podstawie art. 15 RODO prawo dostępu do danych osobowych Pani/Pana dotyczących;</text:p>
        </text:list-item>
        <text:list-item>
          <text:p text:style-name="P171">na podstawie art. 16 RODO prawo do sprostowania Pani/Pana danych<text:s/>osobowych;</text:p>
        </text:list-item>
        <text:list-item>
          <text:p text:style-name="P17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3">prawo do wniesienia skargi do Prezesa Urzędu Ochrony Danych Osobowych, gdy<text:s/>uzna Pani/Pan, że przetwarzanie danych osobowych Pani/Pana dotyczących narusza przepisy RODO;</text:p>
        </text:list-item>
      </text:list>
      <text:list text:style-name="LFO9" text:continue-numbering="true">
        <text:list-item>
          <text:p text:style-name="P174">nie przysługuje Pani/Panu:</text:p>
        </text:list-item>
      </text:list>
      <text:list text:style-name="LFO13">
        <text:list-item text:start-value="1">
          <text:p text:style-name="P175">w związku z art. 17 ust. 3 lit. b, d lub e RODO prawo do usunięcia danych osobowych;</text:p>
        </text:list-item>
        <text:list-item>
          <text:p text:style-name="P176">prawo do przenoszenia danych osobowych, o którym mowa w art. 20 RODO;</text:p>
        </text:list-item>
        <text:list-item>
          <text:p text:style-name="P177"><text:span text:style-name="T178">na podstawie art. 21 RODO prawo sprzeciwu, wobec przetwarzania danych osobowych, gdyż podstawą prawną przetwarzania Pani/Pana danych osobowych jest art. 6 ust. 1 lit. c RODO.<text:s/></text:span></text:p>
        </text:list-item>
      </text:list>
      <text:p text:style-name="P179"/>
      <text:p text:style-name="P180"/>
      <text:p text:style-name="P181">…………………………………………….</text:p>
      <text:p text:style-name="P182"><text:span text:style-name="T183">(pieczątka i podpis)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/>
    </style:style>
    <style:style style:name="ListLabel30" style:display-name="ListLabel 30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1" style:display-name="ListLabel 3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2" style:display-name="ListLabel 3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3" style:display-name="ListLabel 3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4" style:display-name="ListLabel 3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5" style:display-name="ListLabel 3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6" style:display-name="ListLabel 3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44" style:display-name="WWNum44">
      <text:list-level-style-number text:level="1" text:style-name="WW_CharLFO2LVL1" style:num-suffix=")" style:num-format="1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</text:list-level-style-number>
      <text:list-level-style-number text:level="2" text:style-name="WW_CharLFO2LVL2" style:num-suffix=")" style:num-format="a" style:num-letter-sync="true" text:display-levels="2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style:font-name="Liberation Serif" style:font-name-asian="NSimSun" style:font-name-complex="Lucida San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fo:text-align="center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Kulesza</meta:initial-creator>
    <dc:creator>mfrankowska</dc:creator>
    <meta:creation-date>2023-01-11T09:08:00Z</meta:creation-date>
    <dc:date>2023-01-17T10:15:00Z</dc:date>
    <meta:print-date>2023-01-17T10:15:00Z</meta:print-date>
    <meta:template xlink:href="Normal" xlink:type="simple"/>
    <meta:editing-cycles>14</meta:editing-cycles>
    <meta:editing-duration>PT3060S</meta:editing-duration>
    <meta:document-statistic meta:page-count="1" meta:paragraph-count="17" meta:word-count="1226" meta:character-count="8570" meta:row-count="61" meta:non-whitespace-character-count="7361"/>
  </office:meta>
</office:document-meta>
</file>