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Textbodyindent" style:family="paragraph">
      <style:paragraph-properties fo:text-align="start" fo:margin-left="0in" fo:text-indent="0in">
        <style:tab-stops/>
      </style:paragraph-properties>
      <style:text-properties fo:font-style="italic" style:font-style-asian="italic"/>
    </style:style>
    <style:style style:name="P11" style:parent-style-name="Textbodyindent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4" style:parent-style-name="Standard" style:family="paragraph">
      <style:text-properties fo:font-weight="bold" style:font-weight-asian="bold" fo:font-style="italic" style:font-style-asian="italic" fo:color="#FF0000" fo:language="de" fo:country="DE"/>
    </style:style>
    <style:style style:name="P15" style:parent-style-name="NormalnyWeb" style:list-style-name="LFO2" style:family="paragraph">
      <style:paragraph-properties fo:margin-top="0in" fo:margin-bottom="0in" fo:margin-left="0.4923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9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20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21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22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T23" style:parent-style-name="Hiperłącze" style:family="text">
      <style:text-properties fo:font-weight="bold" style:font-weight-asian="bold" style:use-window-font-color="true" style:text-underline-type="none"/>
    </style:style>
    <style:style style:name="P24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25" style:parent-style-name="Standard" style:family="paragraph">
      <style:text-properties fo:hyphenate="true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1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2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3" style:parent-style-name="Nagłówek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 fo:margin-left="0.2708in" fo:text-indent="-0.2708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7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8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9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40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42" style:parent-style-name="Standard" style:list-style-name="LFO4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style="italic" style:font-style-asian="italic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fo:font-size="11pt" style:font-size-asian="11pt" style:font-size-complex="11pt"/>
    </style:style>
    <style:style style:name="P52" style:parent-style-name="Standard" style:family="paragraph">
      <style:text-properties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7" style:parent-style-name="Standard" style:family="paragraph">
      <style:text-properties fo:font-style="italic" style:font-style-asian="italic" fo:font-size="11pt" style:font-size-asian="11pt" style:font-size-complex="11pt"/>
    </style:style>
    <style:style style:name="P58" style:parent-style-name="Standard" style:family="paragraph">
      <style:text-properties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0458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8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text-properties fo:font-style="italic" style:font-style-asian="italic"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71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72" style:parent-style-name="Tekstpodstawow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complex="Times New Roman" fo:color="#000000" style:font-size-complex="12pt"/>
    </style:style>
    <style:style style:name="P74" style:parent-style-name="Tekstpodstawowy" style:list-style-name="LFO4" style:family="paragraph">
      <style:paragraph-properties fo:widows="2" fo:orphans="2" fo:text-align="justify" style:vertical-align="auto" fo:margin-bottom="0in" fo:margin-left="0in" fo:text-indent="0in" fo:background-color="#FFFFFF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complex="Times New Roman" fo:color="#000000" style:font-size-complex="12pt"/>
    </style:style>
    <style:style style:name="P76" style:parent-style-name="Standard" style:family="paragraph">
      <style:paragraph-properties fo:text-align="justify" fo:margin-left="0.2708in" fo:text-indent="-0.270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Tekstpodstawowywcięty3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76"/></text:span><text:span text:style-name="T3"><text:s text:c="20"/></text:span><text:span text:style-name="T4"><text:s/>Załącznik nr 1<text:s/></text:span><text:span text:style-name="T5">do<text:s/></text:span><text:span text:style-name="T6">zapytania<text:s/></text:span></text:p>
      <text:p text:style-name="P7"><text:span text:style-name="T8">cenowego</text:span></text:p>
      <text:p text:style-name="P9"/>
      <text:p text:style-name="P10">……………………………………..</text:p>
      <text:p text:style-name="P11">(pieczęć adresowa<text:s/>Wykonawcy)</text:p>
      <text:p text:style-name="P12"/>
      <text:p text:style-name="P13">FORMULARZ<text:s/>CENOWY</text:p>
      <text:p text:style-name="P14"/>
      <text:list text:style-name="LFO2" text:continue-numbering="true">
        <text:list-item>
          <text:p text:style-name="P15"><text:span text:style-name="T16">Nazwa i adres Zamawiającego: <text:s text:c="12"/></text:span><text:span text:style-name="T17"><text:s/></text:span></text:p>
        </text:list-item>
      </text:list>
      <text:p text:style-name="P18">Gmina Kulesze Kościelne</text:p>
      <text:p text:style-name="P19">Ul. Główna 6</text:p>
      <text:p text:style-name="P20">18-208 Kulesze Kościelne</text:p>
      <text:p text:style-name="P21"><text:span text:style-name="Pogrubienie">Tel. 86 4769010</text:span></text:p>
      <text:p text:style-name="P22"><text:span text:style-name="Pogrubienie">e-mail:<text:s/></text:span><text:a xlink:href="mailto:sekretariat@kuleszek.pl" office:target-frame-name="_top" xlink:show="replace"><text:span text:style-name="T23">sekretariat@kuleszek.pl</text:span></text:a></text:p>
      <text:p text:style-name="P24"/>
      <text:p text:style-name="P25"><text:span text:style-name="T26">II. <text:s text:c="5"/>Nazwa i adres<text:s/></text:span><text:span text:style-name="T27">Wykonawcy /<text:s/></text:span><text:span text:style-name="T28">niżej podpisani, reprezentujący :</text:span></text:p>
      <text:p text:style-name="P29">………………………………………………………………………………….……</text:p>
      <text:p text:style-name="P30">NIP <text:s text:c="12"/>……….………………….………………….………..</text:p>
      <text:p text:style-name="P31">Regon <text:s text:c="5"/><text:s/><text:s text:c="2"/>…………………………………………….…….……</text:p>
      <text:p text:style-name="P32">Nr telefonu/ fax. <text:s text:c="8"/>………………………………….….…..…</text:p>
      <text:p text:style-name="P33"><text:span text:style-name="T34">III. Nazwa przedmiotu zamówienia</text:span><text:span text:style-name="T35">:</text:span></text:p>
      <text:p text:style-name="P36"><text:span text:style-name="T37">Opracowanie<text:s/></text:span><text:span text:style-name="T38">projektów decyzji o lokalizacji inwestycji celu publicznego, projektów decyzji<text:s/></text:span><text:span text:style-name="T39"><text:line-break/></text:span><text:span text:style-name="T40">o warunkach zabudowy i zagospodarowania terenu oraz ich zmian.</text:span></text:p>
      <text:p text:style-name="P41"/>
      <text:list text:style-name="LFO4" text:continue-numbering="true">
        <text:list-item>
          <text:p text:style-name="P42"><text:span text:style-name="T43">W <text:s/>nawiązaniu <text:s/>do treści zaproszenia do składania ofert oferuję wykonanie przedmiotu niniejszego zamówienia <text:s/>w t</text:span><text:span text:style-name="T44">erminie od dnia podpisania umowy do dnia 31 grudnia 2021 r. za n/w cenę w kwocie:</text:span></text:p>
        </text:list-item>
      </text:list>
      <text:p text:style-name="Standard"><text:span text:style-name="T45">1. Cena ryczałtowa brutto (łącznie z podatkiem VAT) za 1 projekt<text:s/></text:span><text:span text:style-name="T46">decyzji o warunkach zabudowy</text:span><text:span text:style-name="T47"><text:s/>dla terenu wnioskowanego</text:span><text:span text:style-name="T48">:……………………………............................................</text:span><text:span text:style-name="T49">.................................................zł</text:span></text:p>
      <text:p text:style-name="P50">słownie:................................................................................................................................................................</text:p>
      <text:p text:style-name="P51">w tym: cena ryczałtowa netto <text:s/>(bez<text:s/>podatku VAT): .......................................................................................... zł</text:p>
      <text:p text:style-name="P52">podatek VAT (…..... %): ....................................................................................................................................zł</text:p>
      <text:p text:style-name="P53"/>
      <text:p text:style-name="Standard"><text:span text:style-name="T54">2. Cena ryczałtowa brutto <text:s/>(łącznie z podatkiem VAT) za 1 projekt<text:s/></text:span><text:span text:style-name="T55">zmiany decyzji</text:span><text:span text:style-name="T56"><text:s/>o warunkach zabudowy lub inwestycji celu publicznego dla terenu wnioskowanego:</text:span></text:p>
      <text:p text:style-name="P57">słownie:.................................................................................................................................................................</text:p>
      <text:p text:style-name="P58">w tym: cena ryczałtowa netto <text:s/>(bez podatku VAT): .......................................................................... …............zł</text:p>
      <text:p text:style-name="P59">podatek VAT (…..... %): ....................................................................................................................................zł</text:p>
      <text:p text:style-name="P60"/>
      <text:p text:style-name="P61"><text:span text:style-name="T62">4.Cena ryczałtowa brutto <text:s/>(łącznie z podatkiem VAT) za 1 projekt<text:s/></text:span><text:span text:style-name="T63">decyzji o lokalizacji inwestycji celu</text:span><text:span text:style-name="T64"><text:s text:c="2"/></text:span><text:span text:style-name="T65"><text:tab/></text:span><text:span text:style-name="T66">publicznego</text:span><text:span text:style-name="T67">:</text:span></text:p>
      <text:p text:style-name="P68">słownie:................................................................................................................................................................</text:p>
      <text:p text:style-name="P69">w tym: cena ryczałtowa netto <text:s/>(bez podatku VAT): ........................................................................ …..............zł</text:p>
      <text:p text:style-name="P70">podatek VAT (…..... %): ....................................................................................................................................zł</text:p>
      <text:p text:style-name="P71"/>
      <text:list text:style-name="LFO4" text:continue-numbering="true">
        <text:list-item>
          <text:p text:style-name="P72"><text:span text:style-name="T73">Oświadczam, że zapoznałem się z opisem przedmiotu zamówienia zawartym <text:s/>w Zapytaniu cenowym i nie wnoszę do niego zastrzeżeń.</text:span></text:p>
        </text:list-item>
        <text:list-item>
          <text:p text:style-name="P74"><text:span text:style-name="T75">Oświadczam, że spełniam warunki określone przez Zamawiającego.</text:span></text:p>
        </text:list-item>
      </text:list>
      <text:p text:style-name="P76"/>
      <text:p text:style-name="P77"><text:s text:c="43"/><text:s text:c="36"/></text:p>
      <text:p text:style-name="P78"/>
      <text:p text:style-name="P79"><text:tab/><text:tab/><text:tab/><text:tab/><text:tab/><text:s text:c="24"/>................................................................</text:p>
      <text:p text:style-name="P80"><text:s text:c="120"/>/<text:s/>pieczęć i podpis upoważnionego przedstawiciela Wykonawcy/<text:span text:style-name="T81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4.425in" fo:text-inden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lonska</meta:initial-creator>
    <dc:creator>wplonska</dc:creator>
    <meta:creation-date>2020-12-14T11:27:00Z</meta:creation-date>
    <dc:date>2021-12-16T13:39:00Z</dc:date>
    <meta:print-date>2021-12-16T10:49:00Z</meta:print-date>
    <meta:template xlink:href="Normal" xlink:type="simple"/>
    <meta:editing-cycles>7</meta:editing-cycles>
    <meta:editing-duration>PT480S</meta:editing-duration>
    <meta:document-statistic meta:page-count="1" meta:paragraph-count="6" meta:word-count="497" meta:character-count="3475" meta:row-count="24" meta:non-whitespace-character-count="2984"/>
  </office:meta>
</office:document-meta>
</file>