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Textbodyindent" style:family="paragraph">
      <style:paragraph-properties fo:text-align="start" fo:margin-left="0in" fo:text-indent="0in">
        <style:tab-stops/>
      </style:paragraph-properties>
      <style:text-properties fo:font-style="italic" style:font-style-asian="italic"/>
    </style:style>
    <style:style style:name="P7" style:parent-style-name="Textbodyindent" style:family="paragraph">
      <style:paragraph-properties fo:text-align="start" fo:margin-left="0in" fo:text-indent="0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0" style:parent-style-name="Standard" style:family="paragraph">
      <style:text-properties fo:font-weight="bold" style:font-weight-asian="bold" fo:font-style="italic" style:font-style-asian="italic" fo:color="#FF0000" fo:language="de" fo:country="DE"/>
    </style:style>
    <style:style style:name="P11" style:parent-style-name="NormalnyWeb" style:list-style-name="LFO2" style:family="paragraph">
      <style:paragraph-properties fo:margin-top="0in" fo:margin-bottom="0in" fo:margin-left="0.4923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4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5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6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7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8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T19" style:parent-style-name="Hiperłącze" style:family="text">
      <style:text-properties fo:font-weight="bold" style:font-weight-asian="bold" style:use-window-font-color="true" style:text-underline-type="none"/>
    </style:style>
    <style:style style:name="T20" style:parent-style-name="Hiperłącze" style:family="text">
      <style:text-properties fo:font-weight="bold" style:font-weight-asian="bold" style:use-window-font-color="true" style:text-underline-type="none"/>
    </style:style>
    <style:style style:name="P21" style:parent-style-name="Standard" style:family="paragraph">
      <style:text-properties fo:font-weight="bold" style:font-weight-asian="bold" fo:font-style="italic" style:font-style-asian="italic" fo:hyphenate="true"/>
    </style:style>
    <style:style style:name="P22" style:parent-style-name="Standard" style:list-style-name="WW8Num1" style:family="paragraph">
      <style:paragraph-properties fo:margin-left="0.25in" fo:text-indent="0.125in">
        <style:tab-stops>
          <style:tab-stop style:type="left" style:position="1.3645in"/>
          <style:tab-stop style:type="left" style:position="1.3854in"/>
          <style:tab-stop style:type="left" style:position="1.3958in"/>
        </style:tab-stops>
      </style:paragraph-properties>
      <style:text-properties fo:font-style="italic" style:font-style-asian="italic" fo:hyphenate="true"/>
    </style:style>
    <style:style style:name="P23" style:parent-style-name="Standard" style:family="paragraph">
      <style:paragraph-properties fo:margin-left="0.375in">
        <style:tab-stops/>
      </style:paragraph-properties>
      <style:text-properties fo:font-weight="bold" style:font-weight-asian="bold" fo:font-style="italic" style:font-style-asian="italic"/>
    </style:style>
    <style:style style:name="P24" style:parent-style-name="Standard" style:family="paragraph">
      <style:paragraph-properties fo:margin-left="0.375in">
        <style:tab-stops/>
      </style:paragraph-properties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margin-left="0.375in">
        <style:tab-stops/>
      </style:paragraph-properties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margin-left="0.375in">
        <style:tab-stops/>
      </style:paragraph-properties>
      <style:text-properties fo:font-weight="bold" style:font-weight-asian="bold" fo:font-style="italic" style:font-style-asian="italic"/>
    </style:style>
    <style:style style:name="P27" style:parent-style-name="Nagłówek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paragraph-properties fo:text-align="center" fo:margin-left="0.2708in" fo:text-indent="-0.2708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2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3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4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36" style:parent-style-name="Standard" style:list-style-name="LFO4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4" style:parent-style-name="Standard" style:family="paragraph">
      <style:text-properties fo:font-style="italic" style:font-style-asian="italic" fo:font-size="11pt" style:font-size-asian="11pt" style:font-size-complex="11pt"/>
    </style:style>
    <style:style style:name="P45" style:parent-style-name="Standard" style:family="paragraph">
      <style:text-properties fo:font-style="italic" style:font-style-asian="italic" fo:font-size="11pt" style:font-size-asian="11pt" style:font-size-complex="11pt"/>
    </style:style>
    <style:style style:name="P46" style:parent-style-name="Standard" style:family="paragraph">
      <style:text-properties fo:font-style="italic" style:font-style-asian="italic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Standard" style:family="paragraph">
      <style:text-properties fo:font-style="italic" style:font-style-asian="italic" fo:font-size="11pt" style:font-size-asian="11pt" style:font-size-complex="11pt"/>
    </style:style>
    <style:style style:name="P52" style:parent-style-name="Standard" style:family="paragraph">
      <style:text-properties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0458in"/>
        </style:tab-stops>
      </style:paragraph-properties>
    </style:style>
    <style:style style:name="T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3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64" style:parent-style-name="Standard" style:family="paragraph">
      <style:text-properties fo:font-style="italic" style:font-style-asian="italic" fo:font-size="11pt" style:font-size-asian="11pt" style:font-size-complex="11pt"/>
    </style:style>
    <style:style style:name="P65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2708in" fo:text-indent="-0.270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67" style:parent-style-name="Standard" style:family="paragraph">
      <style:text-properties fo:font-style="italic" style:font-style-asian="italic"/>
    </style:style>
    <style:style style:name="P68" style:parent-style-name="Standard" style:family="paragraph">
      <style:text-properties fo:font-style="italic" style:font-style-asian="italic"/>
    </style:style>
    <style:style style:name="P69" style:parent-style-name="Standard" style:family="paragraph">
      <style:text-properties fo:font-style="italic" style:font-style-asian="italic"/>
    </style:style>
    <style:style style:name="P70" style:parent-style-name="Tekstpodstawowywcięty3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fo:hyphenate="true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110"/>Załącznik nr 1<text:s/></text:span><text:span text:style-name="T3">do<text:s/></text:span><text:span text:style-name="T4">rozeznania cenowego</text:span></text:p>
      <text:p text:style-name="P5"/>
      <text:p text:style-name="P6">……………………………………..</text:p>
      <text:p text:style-name="P7">(pieczęć adresowa Wykonawcy)</text:p>
      <text:p text:style-name="P8"/>
      <text:p text:style-name="P9">FORMULARZ OFERTOWY</text:p>
      <text:p text:style-name="P10"/>
      <text:list text:style-name="LFO2" text:continue-numbering="true">
        <text:list-item>
          <text:p text:style-name="P11"><text:span text:style-name="T12">Nazwa i adres Zamawiającego: <text:s text:c="12"/></text:span><text:span text:style-name="T13"><text:s/></text:span></text:p>
        </text:list-item>
      </text:list>
      <text:p text:style-name="P14">Gmina Kulesze Kościelne</text:p>
      <text:p text:style-name="P15">Ul. Główna 6</text:p>
      <text:p text:style-name="P16">18-208 Kulesze Kościelne</text:p>
      <text:p text:style-name="P17"><text:span text:style-name="Pogrubienie">Tel. 86 4769010</text:span></text:p>
      <text:p text:style-name="P18"><text:span text:style-name="Pogrubienie">e-mail:<text:s/></text:span><text:a xlink:href="mailto:sekretariat@kuleszek.pl" office:target-frame-name="_top" xlink:show="replace"><text:span text:style-name="T19">sekretariat@</text:span><text:span text:style-name="T20">kuleszek.pl</text:span></text:a></text:p>
      <text:p text:style-name="P21">II. <text:s text:c="5"/>Nazwa i adres Wykonawcy:</text:p>
      <text:list text:style-name="WW8Num1">
        <text:list-item>
          <text:p text:style-name="P22">niżej podpisani, reprezentujący :</text:p>
        </text:list-item>
      </text:list>
      <text:p text:style-name="P23">………………………………………………………………………………….……</text:p>
      <text:p text:style-name="P24">NIP <text:s text:c="11"/>………. ………………….………………….………..</text:p>
      <text:p text:style-name="P25">Regon <text:s text:c="7"/>…………………………………………….…….……</text:p>
      <text:p text:style-name="P26">Nr telefonu/ fax. <text:s text:c="8"/>………………………………….….…..…</text:p>
      <text:p text:style-name="P27"><text:span text:style-name="T28">III. Nazwa<text:s/></text:span><text:span text:style-name="T29">przedmiotu zamówienia</text:span><text:span text:style-name="T30">:</text:span></text:p>
      <text:p text:style-name="P31"><text:span text:style-name="T32">Opracowanie projektów decyzji o lokalizacji inwestycji celu publicznego, projektów decyzji<text:s/></text:span><text:span text:style-name="T33"><text:line-break/></text:span><text:span text:style-name="T34">o warunkach zabudowy i zagospodarowania terenu oraz ich zmian.</text:span></text:p>
      <text:p text:style-name="P35"/>
      <text:list text:style-name="LFO4" text:continue-numbering="true">
        <text:list-item>
          <text:p text:style-name="P36"><text:span text:style-name="T37">W <text:s/>nawiązaniu <text:s/>do treści zaproszenia do składania ofert oferuję wykonanie prz</text:span><text:span text:style-name="T38">edmiotu niniejszego zamówienia <text:s/>w terminie od dnia podpisania umowy do dnia 31 grudnia 2021 r. za n/w cenę w kwocie:</text:span></text:p>
        </text:list-item>
      </text:list>
      <text:p text:style-name="Standard"><text:span text:style-name="T39">1. Cena ryczałtowa brutto (łącznie z podatkiem VAT) za 1 projekt<text:s/></text:span><text:span text:style-name="T40">decyzji o warunkach zabudowy</text:span><text:span text:style-name="T41"><text:s/>dla terenu wnioskowanego</text:span><text:span text:style-name="T42">:…………………………….........</text:span><text:span text:style-name="T43">....................................................................................zł</text:span></text:p>
      <text:p text:style-name="P44">słownie:................................................................................................................................................................</text:p>
      <text:p text:style-name="P45">w tym: cena ryczałtowa netto <text:s/>(bez podatku VAT): .......................................................................................... zł</text:p>
      <text:p text:style-name="P46">podatek VAT (…..... %): ....................................................................................................................................zł</text:p>
      <text:p text:style-name="P47"/>
      <text:p text:style-name="Standard"><text:span text:style-name="T48">2. Cena ryczałtowa brutto <text:s/>(łącznie z podatkiem VAT) za 1 projekt<text:s/></text:span><text:span text:style-name="T49">zmiany decyzji</text:span><text:span text:style-name="T50"><text:s/>o warunkach zabudowy lub inwestycji celu publicznego dla terenu wnioskowanego:</text:span></text:p>
      <text:p text:style-name="P51">słownie:.................................................................................................................................................................</text:p>
      <text:p text:style-name="P52">w tym: cena ryczałtowa netto <text:s/>(bez podatku VAT): .......................................................................... …............zł</text:p>
      <text:p text:style-name="P53">podatek VAT (…..... %): ....................................................................................................................................zł</text:p>
      <text:p text:style-name="P54"/>
      <text:p text:style-name="P55"><text:span text:style-name="T56">4.Cena ryczałtowa brutto <text:s/>(łącznie z podatkiem VAT) za 1 projekt<text:s/></text:span><text:span text:style-name="T57">decyzji o lokalizacji<text:s/></text:span><text:span text:style-name="T58">inwestycji celu</text:span><text:span text:style-name="T59"><text:s text:c="2"/></text:span><text:span text:style-name="T60"><text:tab/></text:span><text:span text:style-name="T61">publicznego</text:span><text:span text:style-name="T62">:</text:span></text:p>
      <text:p text:style-name="P63">słownie:................................................................................................................................................................</text:p>
      <text:p text:style-name="P64">w tym: cena ryczałtowa netto <text:s/>(bez podatku VAT):<text:s/>........................................................................ …..............zł</text:p>
      <text:p text:style-name="P65">podatek VAT (…..... %): ....................................................................................................................................zł</text:p>
      <text:p text:style-name="P66"/>
      <text:p text:style-name="P67"><text:s text:c="5"/><text:s text:c="74"/></text:p>
      <text:p text:style-name="P68"/>
      <text:p text:style-name="P69"><text:tab/><text:tab/><text:tab/><text:tab/><text:tab/><text:s text:c="24"/>................................................................</text:p>
      <text:p text:style-name="P70"><text:s text:c="86"/><text:s text:c="34"/>/ pieczęć i podpis upoważnionego przedstawiciela Wykonawcy/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4.425in" fo:text-inden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plonska</meta:initial-creator>
    <dc:creator>wplonska</dc:creator>
    <meta:creation-date>2020-12-14T11:27:00Z</meta:creation-date>
    <dc:date>2020-12-15T10:09:00Z</dc:date>
    <meta:template xlink:href="Normal" xlink:type="simple"/>
    <meta:editing-cycles>3</meta:editing-cycles>
    <meta:editing-duration>PT60S</meta:editing-duration>
    <meta:document-statistic meta:page-count="1" meta:paragraph-count="6" meta:word-count="473" meta:character-count="3305" meta:row-count="23" meta:non-whitespace-character-count="2838"/>
  </office:meta>
</office:document-meta>
</file>